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reguliere procedure), Aanbouw van berging i.c.m. overkapping, van Sloterdijck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11-2016 van Sloterdijckstraat 1, 4931 RK Geertruidenberg</text:span>
          </text:p>
            <text:p text:style-name="common-al">Aanbouw van berging i.c.m. overkapping (activiteit Bouw en RO)</text:p>
            <text:p text:style-name="common-al"/>
            <text:p text:style-name="common-al">
            <text:span text:style-name="nadrukcur">Op de hiervoor vermelde verleende vergunning(en) is procedure 3 van toepassing.</text:span>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394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4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4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reguliere procedure), Aanbouw van berging i.c.m. overkapping, van Sloterdijck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942</meta:user-defined>
    <meta:user-defined meta:name="OVERHEIDop.GmbID/DC.identifier">gmb-2016-163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RK 1</meta:user-defined>
    <meta:user-defined meta:name="OVERHEIDop.woonplaats">Geertruidenberg</meta:user-defined>
    <meta:user-defined meta:name="OVERHEIDop.straatnaam">Van Sloterdijckstraat</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8546 412930</meta:user-defined>
    <meta:user-defined meta:name="OVERHEIDop.versieInformatie"/>
  </office:meta>
</office:document-meta>
</file>