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</text:p>
            <text:p text:style-name="common-al"/>
            <text:p text:style-name="common-al">op: donderdag 1 december 2016</text:p>
            <text:p text:style-name="common-al">aanvang: 20.00 uur</text:p>
            <text:p text:style-name="common-al">plaats : gemeentehuis Brummen</text:p>
            <text:p text:style-name="common-al"/>
            <text:p text:style-name="common-al">voorzitter: de heer G.J. Wentink</text:p>
            <text:p text:style-name="common-al">forumgriffier: mevrouw M. Noordermeer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stukken (zowel ingekomen post als collegebesluiten ter kennisname)</text:p>
            <text:p text:style-name="common-al">
            <text:span text:style-name="nadrukcur">Raadsvoorstellen:</text:span>
          </text:p>
            <text:p text:style-name="common-al">7. Beeldkwaliteitsplan Brummen, Elzenbos deelgebied III west</text:p>
            <text:p text:style-name="common-al">8. Gewijzigd vast te stellen bestemmingsplan zorgcluster Philadelphia</text:p>
            <text:p text:style-name="common-al">9. Clean Tech Tomorrow congres 2017 Eerbeek</text:p>
            <text:p text:style-name="common-al">10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394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4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41</meta:user-defined>
    <meta:user-defined meta:name="OVERHEIDop.GmbID/DC.identifier">gmb-2016-163941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Gemeente/OVERHEID.authority">Brummen</meta:user-defined>
    <meta:user-defined meta:name="OVERHEID.Gemeente/DCTERMS.publisher">Brummen</meta:user-defined>
    <meta:user-defined meta:name="OVERHEIDgvop.Informatietype/DC.type">Overige overheidsinformatie</meta:user-defined>
    <meta:user-defined meta:name="OVERHEIDop.versieInformatie"/>
  </office:meta>
</office:document-meta>
</file>