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</text:p>
            <text:p text:style-name="common-al"/>
            <text:p text:style-name="common-al">op: donderdag 1 december 2016</text:p>
            <text:p text:style-name="common-al">aanvang: 20.00 uur</text:p>
            <text:p text:style-name="common-al">plaats: gemeentehuis Brummen</text:p>
            <text:p text:style-name="common-al"/>
            <text:p text:style-name="common-al">voorzitter: de heer M. Douma</text:p>
            <text:p text:style-name="common-al">forumgriffier: mevrouw A.P. Leenstra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ingekomen post als ter kennisnamestukken van het college), waarvan in ieder geval ter bespreking het collegebesluit ‘Ontwikkelingen lokale structuur sociaal domein’</text:p>
            <text:p text:style-name="common-al">
            <text:span text:style-name="nadrukcur">Raadsvoorstellen:</text:span>
          </text:p>
            <text:p text:style-name="common-al">7. Nota Nieuw Beschut Werk Brummen 2017 - 2018</text:p>
            <text:p text:style-name="common-al">8. Vaststellen Algemene Subsidieverordening gemeente Brummen</text:p>
            <text:p text:style-name="common-al">9. Controleprotocol voor de accountantscontrole op de jaarrekening 2016</text:p>
            <text:p text:style-name="common-al">10. Uitgangspunten MPG 2017</text:p>
            <text:p text:style-name="common-al">11. Benoeming leden Raad van Toezicht Stichting Archipel</text:p>
            <text:p text:style-name="common-al">12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394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40</meta:user-defined>
    <meta:user-defined meta:name="OVERHEIDop.GmbID/DC.identifier">gmb-2016-16394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Gemeente/OVERHEID.authority">Brummen</meta:user-defined>
    <meta:user-defined meta:name="OVERHEID.Gemeente/DCTERMS.publisher">Brummen</meta:user-defined>
    <meta:user-defined meta:name="OVERHEIDgvop.Informatietype/DC.type">Overige overheidsinformatie</meta:user-defined>
    <meta:user-defined meta:name="OVERHEIDop.versieInformatie"/>
  </office:meta>
</office:document-meta>
</file>