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eenderen, L. Dolfingweg  2, het aanleggen van uitwegen aan een nieuw te realiseren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januari 2016 heeft de gemeente Bronckhorst een besluit genomen op de aanvraag voor een omgevingsvergunning. De aanvraag is geregistreerd onder nummer 2015-3113. De aanvraag gaat over het aanleggen van uitwegen aan een nieuw te realiseren weg aan de L. Dolfingweg te Steenderen. De vergunning is verzonden op 10 februari 2016. </text:p>
            <text:p text:style-name="common-al">Het besluit is genomen voor de activiteit:</text:p>
            <text:p text:style-name="common-al">•Uitweg: een uitweg te maken, te hebben of te veranderen of het gebruik daarvan te veranderen (Wabo, art 2.2, lid 1 onder c of d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6394</text:span><text:line-break/><text:date style:data-style-name="dag" text:fixed="true" text:date-value="2016-02-12"/><text:line-break/><text:date style:data-style-name="jaar" text:fixed="true" text:date-value="2016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94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394</text:span><text:date style:data-style-name="nicedate" text:fixed="true" text:date-value="201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teenderen, L. Dolfingweg  2, het aanleggen van uitwegen aan een nieuw te realiseren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2</meta:user-defined>
    <meta:user-defined meta:name="OVERHEIDop.publicationIssue">16394</meta:user-defined>
    <meta:user-defined meta:name="OVERHEIDop.GmbID/DC.identifier">gmb-2016-163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221CP 2</meta:user-defined>
    <meta:user-defined meta:name="OVERHEIDop.woonplaats">Steenderen</meta:user-defined>
    <meta:user-defined meta:name="OVERHEIDop.straatnaam">L. Dolfing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6-4688</meta:user-defined>
    <meta:user-defined meta:name="OVERHEIDop.externeBijlage">exb-2016-4689</meta:user-defined>
    <meta:user-defined meta:name="OVERHEIDop.externeBijlage">exb-2016-4690</meta:user-defined>
    <meta:user-defined meta:name="OVERHEIDop.externeBijlage">exb-2016-4691</meta:user-defined>
    <meta:user-defined meta:name="OVERHEIDop.externeBijlage">exb-2016-4692</meta:user-defined>
    <meta:user-defined meta:name="OVERHEIDop.externeBijlage">exb-2016-4693</meta:user-defined>
    <meta:user-defined meta:name="OVERHEIDop.externeBijlage">exb-2016-4694</meta:user-defined>
    <meta:user-defined meta:name="OVERHEIDop.externeBijlage">exb-2016-4695</meta:user-defined>
    <meta:user-defined meta:name="OVERHEIDop.externeBijlage">exb-2016-4696</meta:user-defined>
    <meta:user-defined meta:name="OVERHEIDop.externeBijlage">exb-2016-4697</meta:user-defined>
    <meta:user-defined meta:name="OVERHEIDop.externeBijlage">exb-2016-4698</meta:user-defined>
    <meta:user-defined meta:name="OVERHEIDop.externeBijlage">exb-2016-4699</meta:user-defined>
    <meta:user-defined meta:name="OVERHEID.EPSG28992/DC.spatial">210550 453879</meta:user-defined>
    <meta:user-defined meta:name="OVERHEIDop.versieInformatie"/>
  </office:meta>
</office:document-meta>
</file>