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Ontvangen sloopmelding, verwijderen van asbesthoudend materiaal, Ir. De Voog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6 Ir. de Voogtstraat 12, 4931 GB Raamsdonksveer</text:span>
          </text:p>
            <text:p text:style-name="common-al">Verwijderen van asbesthoudende materiaal (activiteit Sloop)</text:p>
            <text:p text:style-name="common-al"/>
            <text:p text:style-name="common-al">
            <text:span text:style-name="nadrukcur">De bedoeling van de publicatie van de ontvangen melding is u te attenderen op activiteiten in uw omgeving. In dit stadium kunt u nog geen bezwaren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393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Ontvangen sloopmelding, verwijderen van asbesthoudend materiaal, Ir. De Voogt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933</meta:user-defined>
    <meta:user-defined meta:name="OVERHEIDop.GmbID/DC.identifier">gmb-2016-16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GB 12</meta:user-defined>
    <meta:user-defined meta:name="OVERHEIDop.woonplaats">Geertruidenberg</meta:user-defined>
    <meta:user-defined meta:name="OVERHEIDop.straatnaam">Ir. de Voogt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7742 412601</meta:user-defined>
    <meta:user-defined meta:name="OVERHEIDop.versieInformatie"/>
  </office:meta>
</office:document-meta>
</file>