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umstraat 104, afwijken bestemmingsplan ten behoeve van kamerverhuur aan vier personen (zaak: 1900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erkumstraat 104</text:span>
            <text:span text:style-name="nadrukvet"/>
            <text:span text:style-name="nadrukvet"> – </text:span>voor het afwijken van het bestemmingsplan ten behoeve van kamerverhuur aan vier personen verzonden op 21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393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3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3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kumstraat 104, afwijken bestemmingsplan ten behoeve van kamerverhuur aan vier personen (zaak: 190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930</meta:user-defined>
    <meta:user-defined meta:name="OVERHEIDop.GmbID/DC.identifier">gmb-2016-1639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BS 104</meta:user-defined>
    <meta:user-defined meta:name="OVERHEIDop.woonplaats">Zwolle</meta:user-defined>
    <meta:user-defined meta:name="OVERHEIDop.straatnaam">Berkum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751 503503</meta:user-defined>
    <meta:user-defined meta:name="OVERHEIDop.versieInformatie"/>
  </office:meta>
</office:document-meta>
</file>