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Aanvraag omgevingsvergunning, veranderen woning in drie appartementen, Terre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1-2016 Terreplein 24, 4931 DL Geertruidenberg</text:span>
          </text:p>
            <text:p text:style-name="common-al">Veranderen woning in drie appartementen (activiteit Bouw en RO)</text:p>
            <text:p text:style-name="common-al"/>
            <text:p text:style-name="common-al">
            <text:span text:style-name="nadrukcur">De bedoeling van de publicatie van de ontvangen aanvraag is u te attenderen op activiteiten in uw omgeving. In dit stadium kunt u nog geen bezwaren indien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392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Aanvraag omgevingsvergunning, veranderen woning in drie appartementen, Terreplei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3929</meta:user-defined>
    <meta:user-defined meta:name="OVERHEIDop.GmbID/DC.identifier">gmb-2016-163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DL 24</meta:user-defined>
    <meta:user-defined meta:name="OVERHEIDop.woonplaats">Geertruidenberg</meta:user-defined>
    <meta:user-defined meta:name="OVERHEIDop.straatnaam">Terreplein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8848 412314</meta:user-defined>
    <meta:user-defined meta:name="OVERHEIDop.versieInformatie"/>
  </office:meta>
</office:document-meta>
</file>