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593 Heuvelstraat 48a en 50 te Tilburg, verwijderen van asbest monument, 19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123 - Z-HZ_WABO-2016-03593 - I - Heuvelstraat 48a en 5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3928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2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2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593 Heuvelstraat 48a en 50 te Tilburg, verwijderen van asbest monument, 19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928</meta:user-defined>
    <meta:user-defined meta:name="OVERHEIDop.GmbID/DC.identifier">gmb-2016-1639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AG 48a</meta:user-defined>
    <meta:user-defined meta:name="OVERHEIDop.woonplaats">Tilburg</meta:user-defined>
    <meta:user-defined meta:name="OVERHEIDop.straatnaam">Heuvel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198 396404</meta:user-defined>
    <meta:user-defined meta:name="OVERHEIDop.versieInformatie"/>
  </office:meta>
</office:document-meta>
</file>