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3326 Oude Goirleseweg 164a te Tilburg, handelen in strijd met regels ruimtelijke ordening, verzonden 21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23 - Z-HZ_WABO-2016-03326 - B - Oude Goirleseweg 164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392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2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2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3326 Oude Goirleseweg 164a te Tilburg, handelen in strijd met regels ruimtelijke ordening, verzonden 21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27</meta:user-defined>
    <meta:user-defined meta:name="OVERHEIDop.GmbID/DC.identifier">gmb-2016-163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SC 164a</meta:user-defined>
    <meta:user-defined meta:name="OVERHEIDop.woonplaats">Tilburg</meta:user-defined>
    <meta:user-defined meta:name="OVERHEIDop.straatnaam">Oude Goirle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660 395101</meta:user-defined>
    <meta:user-defined meta:name="OVERHEIDop.versieInformatie"/>
  </office:meta>
</office:document-meta>
</file>