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6-03366 Kimwey 23 te Udenhout, kappen van 2 bomen, verzonden 21 november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61123 - Z-HZ_WABO-2016-03366 - B - Kimwey 23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392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2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2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6-03366 Kimwey 23 te Udenhout, kappen van 2 bomen, verzonden 21 november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925</meta:user-defined>
    <meta:user-defined meta:name="OVERHEIDop.GmbID/DC.identifier">gmb-2016-163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TA 23</meta:user-defined>
    <meta:user-defined meta:name="OVERHEIDop.woonplaats">Udenhout</meta:user-defined>
    <meta:user-defined meta:name="OVERHEIDop.straatnaam">Kimwey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3366|exb-2016-39691</meta:user-defined>
    <meta:user-defined meta:name="OVERHEID.EPSG28992/DC.spatial">138587 402859</meta:user-defined>
    <meta:user-defined meta:name="OVERHEIDop.versieInformatie"/>
  </office:meta>
</office:document-meta>
</file>