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04 Theresiastraat 17 te Tilburg, kappen van 2 bomen, verzonden 21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23 - Z-HZ_WABO-2016-03504 - B - Theresia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392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04 Theresiastraat 17 te Tilburg, kappen van 2 bomen, verzonden 21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24</meta:user-defined>
    <meta:user-defined meta:name="OVERHEIDop.GmbID/DC.identifier">gmb-2016-163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BG 17</meta:user-defined>
    <meta:user-defined meta:name="OVERHEIDop.woonplaats">Tilburg</meta:user-defined>
    <meta:user-defined meta:name="OVERHEIDop.straatnaam">Theresi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504|exb-2016-39690</meta:user-defined>
    <meta:user-defined meta:name="OVERHEID.EPSG28992/DC.spatial">133940 397513</meta:user-defined>
    <meta:user-defined meta:name="OVERHEIDop.versieInformatie"/>
  </office:meta>
</office:document-meta>
</file>