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05 Engebeek 21 te Tilburg, kappen van 2 bomen, verzonden 21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23 - Z-HZ_WABO-2016-03505 - B - Engebeek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392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05 Engebeek 21 te Tilburg, kappen van 2 bomen, verzonden 21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22</meta:user-defined>
    <meta:user-defined meta:name="OVERHEIDop.GmbID/DC.identifier">gmb-2016-163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CB 21</meta:user-defined>
    <meta:user-defined meta:name="OVERHEIDop.woonplaats">Tilburg</meta:user-defined>
    <meta:user-defined meta:name="OVERHEIDop.straatnaam">Engebee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505|exb-2016-39689</meta:user-defined>
    <meta:user-defined meta:name="OVERHEID.EPSG28992/DC.spatial">130945 395104</meta:user-defined>
    <meta:user-defined meta:name="OVERHEIDop.versieInformatie"/>
  </office:meta>
</office:document-meta>
</file>