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mountainbikewedstrijd op 3 december 2016 in Heinkenszand (verleend op 17 november 2016, 16.037460);</text:p>
              </text:list-item>
              <text:list-item text:style-override="id1-3-2-1-1-2-2">
                <text:number>•</text:number>
                <text:p text:style-name="al">een ontheffing art. 4 Drank- en Horecawet op 3 december 2016 voor een inrichting in Driewegen (verleend op 21 november 2016, 16.037484);</text:p>
              </text:list-item>
              <text:list-item text:style-override="id1-3-2-1-1-2-3">
                <text:number>•</text:number>
                <text:p text:style-name="al">een ontheffing art. 4 Drank- en Horecawet op 10 december 2016 voor een inrichting in Ovezande (verleend op 21 november 2016, 16.037497);</text:p>
              </text:list-item>
            </text:list>
            <text:p text:style-name="common-al"/>
            <text:p text:style-name="common-al">Burgemeester en wethouders van Borsele maken bekend dat zij de volgende vergunningen/ontheffingen hebben verleend: </text:p>
            <text:list text:style-name="id1-3-2-1-1-5">
              <text:list-item text:style-override="id1-3-2-1-1-5-1">
                <text:number>•</text:number>
                <text:p text:style-name="al">een vergunning voor het inzamelen van kleding in het 1<text:span text:style-name="sup">e</text:span> kwartaal van 2017 (verleend op 21 november 2016, 16.037577);</text:p>
              </text:list-item>
              <text:list-item text:style-override="id1-3-2-1-1-5-2">
                <text:number>•</text:number>
                <text:p text:style-name="al">een vergunning voor het inzamelen van kleding in het 2<text:span text:style-name="sup">e</text:span> kwartaal van 2017 (verleend op 21 november 2016, 16.037579);</text:p>
              </text:list-item>
              <text:list-item text:style-override="id1-3-2-1-1-5-3">
                <text:number>•</text:number>
                <text:p text:style-name="al">een vergunning voor het inzamelen van kleding in het 3<text:span text:style-name="sup">e</text:span> kwartaal van 2017 (verleend op 21 november 2016, 16.037580);</text:p>
              </text:list-item>
              <text:list-item text:style-override="id1-3-2-1-1-5-4">
                <text:number>•</text:number>
                <text:p text:style-name="al">een vergunning voor het inzamelen van kleding in het 4<text:span text:style-name="sup">e</text:span> kwartaal van 2017 (verleend op 21 november 2016, 16.037582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392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21</meta:user-defined>
    <meta:user-defined meta:name="OVERHEIDop.GmbID/DC.identifier">gmb-2016-1639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.PostcodeHuisnummer/OVERHEIDop.postcodeHuisnummer">4451KB 1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527 388083</meta:user-defined>
    <meta:user-defined meta:name="OVERHEID.EPSG28992/DC.spatial">46052 388129</meta:user-defined>
    <meta:user-defined meta:name="OVERHEIDop.versieInformatie"/>
  </office:meta>
</office:document-meta>
</file>