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08 Don Sartostraat 35 te Tilburg, renoveren van de woning, 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2 - Z-HZ_WABO-2016-00408 - I - Don Sartostraat 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39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08 Don Sartostraat 35 te Tilburg, renoveren van de woning,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92</meta:user-defined>
    <meta:user-defined meta:name="OVERHEIDop.GmbID/DC.identifier">gmb-2016-16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HA 35</meta:user-defined>
    <meta:user-defined meta:name="OVERHEIDop.woonplaats">Tilburg</meta:user-defined>
    <meta:user-defined meta:name="OVERHEIDop.straatnaam">Don Sarto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899 394608</meta:user-defined>
    <meta:user-defined meta:name="OVERHEIDop.versieInformatie"/>
  </office:meta>
</office:document-meta>
</file>