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Kornwerderzand, nabij Afsluitdijk 1 A  het maken van 4 sonderingen t.b.v. de realisatie van het beleefcentrum Kornwerder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Kornwerderzand, nabij Afsluitdijk 1 A OV20160804 het maken van 4 sonderingen t.b.v. de realisatie van het beleefcentrum Kornwerderzand (datum verzending brief / besluit: 17-11-2016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6391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1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1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aanvraag omgevingsvergunning, Kornwerderzand, nabij Afsluitdijk 1 A  het maken van 4 sonderingen t.b.v. de realisatie van het beleefcentrum Kornwerder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3918</meta:user-defined>
    <meta:user-defined meta:name="OVERHEIDop.GmbID/DC.identifier">gmb-2016-163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52TP 1a</meta:user-defined>
    <meta:user-defined meta:name="OVERHEIDop.woonplaats">Kornwerderzand</meta:user-defined>
    <meta:user-defined meta:name="OVERHEIDop.straatnaam">Afsluitdijk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1437 565154</meta:user-defined>
    <meta:user-defined meta:name="OVERHEIDop.versieInformatie"/>
  </office:meta>
</office:document-meta>
</file>