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Edisonstraat 2  het vervangen van de rol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Edisonstraat 2 OV20160704 het vervangen van de roldeur (datum verzending brief / besluit: 18-1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91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1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1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Edisonstraat 2  het vervangen van de rol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917</meta:user-defined>
    <meta:user-defined meta:name="OVERHEIDop.GmbID/DC.identifier">gmb-2016-1639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J 2</meta:user-defined>
    <meta:user-defined meta:name="OVERHEIDop.woonplaats">Sneek</meta:user-defined>
    <meta:user-defined meta:name="OVERHEIDop.straatnaam">Edison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032 559036</meta:user-defined>
    <meta:user-defined meta:name="OVERHEIDop.versieInformatie"/>
  </office:meta>
</office:document-meta>
</file>