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an Pietersz Sweelincklaan 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Jan Pietersz Sweelincklaan 5, 1401 CD Bussum</text:p>
            <text:p text:style-name="common-al">Uitbreiden bestaande aanbouw achtergevel woning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3</text:span>
            <text:span text:style-name="nadrukcur"> november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63914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1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914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n Pietersz Sweelincklaan 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914</meta:user-defined>
    <meta:user-defined meta:name="OVERHEIDop.GmbID/DC.identifier">gmb-2016-1639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CD 5</meta:user-defined>
    <meta:user-defined meta:name="OVERHEIDop.woonplaats">Bussum</meta:user-defined>
    <meta:user-defined meta:name="OVERHEIDop.straatnaam">Jan Pietersz. Sweelinck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874 476845</meta:user-defined>
    <meta:user-defined meta:name="OVERHEIDop.versieInformatie"/>
  </office:meta>
</office:document-meta>
</file>