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ingjum, Grote Buren 49 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Pingjum, Grote Buren 49 OV20160635 het plaatsen van een schuur (datum verzending brief / besluit: 14-11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391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ingjum, Grote Buren 49 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3913</meta:user-defined>
    <meta:user-defined meta:name="OVERHEIDop.GmbID/DC.identifier">gmb-2016-163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9GD 49</meta:user-defined>
    <meta:user-defined meta:name="OVERHEIDop.woonplaats">Pingjum</meta:user-defined>
    <meta:user-defined meta:name="OVERHEIDop.straatnaam">Grote Bur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8390 569907</meta:user-defined>
    <meta:user-defined meta:name="OVERHEIDop.versieInformatie"/>
  </office:meta>
</office:document-meta>
</file>