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ingekomen aanvraag omgevingsvergunning Z-HZ_WABO-2016-00410 De Ploegschaar 76 te Berkel-Enschot, kappen van 1 boom, 8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12 - Z-HZ_WABO-2016-00410 - I - De Ploegschaar 76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391</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91</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91</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6-00410 De Ploegschaar 76 te Berkel-Enschot, kappen van 1 boom, 8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391</meta:user-defined>
    <meta:user-defined meta:name="OVERHEIDop.GmbID/DC.identifier">gmb-2016-163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MG 76</meta:user-defined>
    <meta:user-defined meta:name="OVERHEIDop.woonplaats">Berkel-Enschot</meta:user-defined>
    <meta:user-defined meta:name="OVERHEIDop.straatnaam">De Ploegschaar</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8831 400232</meta:user-defined>
    <meta:user-defined meta:name="OVERHEIDop.versieInformatie"/>
  </office:meta>
</office:document-meta>
</file>