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Wh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Wheme , zaaknummer 126145</text:p>
            <text:p text:style-name="common-al">Voor: kappen van 1 haagbeuk, datum ontvangst: 16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3907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0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0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Whe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907</meta:user-defined>
    <meta:user-defined meta:name="OVERHEIDop.GmbID/DC.identifier">gmb-2016-1639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Whem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10 443415</meta:user-defined>
    <meta:user-defined meta:name="OVERHEIDop.versieInformatie"/>
  </office:meta>
</office:document-meta>
</file>