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Makkum, Plein 7  het verbreden van het bijgebouw (legalisatie) en plaatsen van een erfafscheid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Makkum, Plein 7 OV20160747 het verbreden van het bijgebouw (legalisatie) en plaatsen van een erfafscheiding (datum verzending brief / besluit: 16-11-2016)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63906</text:span><text:line-break/><text:date style:data-style-name="dag" text:fixed="true" text:date-value="2016-11-25"/><text:line-break/><text:date style:data-style-name="jaar" text:fixed="true" text:date-value="2016-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906</text:span><text:date style:data-style-name="nicedate" text:fixed="true" text:date-value="2016-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906</text:span><text:date style:data-style-name="nicedate" text:fixed="true" text:date-value="2016-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Makkum, Plein 7  het verbreden van het bijgebouw (legalisatie) en plaatsen van een erfafscheid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5</meta:user-defined>
    <meta:user-defined meta:name="OVERHEIDop.publicationIssue">163906</meta:user-defined>
    <meta:user-defined meta:name="OVERHEIDop.GmbID/DC.identifier">gmb-2016-163906</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54ER 7</meta:user-defined>
    <meta:user-defined meta:name="OVERHEIDop.woonplaats">Makkum</meta:user-defined>
    <meta:user-defined meta:name="OVERHEIDop.straatnaam">Plein</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55987 563156</meta:user-defined>
    <meta:user-defined meta:name="OVERHEIDop.versieInformatie"/>
  </office:meta>
</office:document-meta>
</file>