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nings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 Koninsgweg 167 , zaaknummer 126144</text:p>
            <text:p text:style-name="common-al">Voor: kappen van 1 es , datum ontvangst: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0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0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ningsweg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04</meta:user-defined>
    <meta:user-defined meta:name="OVERHEIDop.GmbID/DC.identifier">gmb-2016-163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S 167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70 442692</meta:user-defined>
    <meta:user-defined meta:name="OVERHEIDop.versieInformatie"/>
  </office:meta>
</office:document-meta>
</file>