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eukenlaan 89  het wijzigen van de verleende vergunning (OV201507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Beukenlaan 89 OV20160735 het wijzigen van de verleende vergunning (OV20150753) (datum verzending brief / besluit: 18-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90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0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0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Beukenlaan 89  het wijzigen van de verleende vergunning (OV201507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903</meta:user-defined>
    <meta:user-defined meta:name="OVERHEIDop.GmbID/DC.identifier">gmb-2016-16390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AW 89</meta:user-defined>
    <meta:user-defined meta:name="OVERHEIDop.woonplaats">Koudum</meta:user-defined>
    <meta:user-defined meta:name="OVERHEIDop.straatnaam">Beuken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980 547877</meta:user-defined>
    <meta:user-defined meta:name="OVERHEIDop.versieInformatie"/>
  </office:meta>
</office:document-meta>
</file>