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weg 8 te Jistrum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Achterweg 8 te Jistrum</text:p>
            <text:p text:style-name="common-al">Z-HZ_WABO-2016-1233    Olo: 2575743</text:p>
            <text:p text:style-name="common-al">het vergroten van de woning</text:p>
            <text:p text:style-name="common-al">Datum ontvangst: 14 oktober 2016</text:p>
            <text:p text:style-name="common-al">Datum besluit: 15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390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weg 8 te Jistrum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01</meta:user-defined>
    <meta:user-defined meta:name="OVERHEIDop.GmbID/DC.identifier">gmb-2016-16390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W 8</meta:user-defined>
    <meta:user-defined meta:name="OVERHEIDop.woonplaats">Jistrum</meta:user-defined>
    <meta:user-defined meta:name="OVERHEIDop.straatnaam">Achter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362 581113</meta:user-defined>
    <meta:user-defined meta:name="OVERHEIDop.versieInformatie"/>
  </office:meta>
</office:document-meta>
</file>