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Landbuurt 6  het vernieuwen en vergroten van de dakkapel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Landbuurt 6 OV20160705 het vernieuwen en vergroten van de dakkapel (dakopbouw) (datum verzending brief / besluit: 16-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90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0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0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Landbuurt 6  het vernieuwen en vergroten van de dakkapel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900</meta:user-defined>
    <meta:user-defined meta:name="OVERHEIDop.GmbID/DC.identifier">gmb-2016-16390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WC 6</meta:user-defined>
    <meta:user-defined meta:name="OVERHEIDop.woonplaats">Bolsward</meta:user-defined>
    <meta:user-defined meta:name="OVERHEIDop.straatnaam">Landbuur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689 563722</meta:user-defined>
    <meta:user-defined meta:name="OVERHEIDop.versieInformatie"/>
  </office:meta>
</office:document-meta>
</file>