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412 Willem II-straat 20 en 68  te Tilburg, plaatsen van gedicht en spiegel, 9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2 - Z-HZ_WABO-2016-00412 - I - Willem II-straat 20 en 6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390</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90</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90</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412 Willem II-straat 20 en 68  te Tilburg, plaatsen van gedicht en spiegel, 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390</meta:user-defined>
    <meta:user-defined meta:name="OVERHEIDop.GmbID/DC.identifier">gmb-2016-163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BG 20</meta:user-defined>
    <meta:user-defined meta:name="OVERHEIDop.woonplaats">Tilburg</meta:user-defined>
    <meta:user-defined meta:name="OVERHEIDop.straatnaam">Willem II-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164 396710</meta:user-defined>
    <meta:user-defined meta:name="OVERHEIDop.versieInformatie"/>
  </office:meta>
</office:document-meta>
</file>