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kapmelding Huininkm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kapmelding </text:p>
            <text:p text:style-name="common-al">Locatie: Huininkmaat, zaaknummer 126141</text:p>
            <text:p text:style-name="common-al">Voor: kappen van 3 essen, datum ontvangst: 16-11-2016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63899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899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899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kapmelding Huininkm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3899</meta:user-defined>
    <meta:user-defined meta:name="OVERHEIDop.GmbID/DC.identifier">gmb-2016-16389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1JL 3</meta:user-defined>
    <meta:user-defined meta:name="OVERHEIDop.woonplaats">Winterswijk</meta:user-defined>
    <meta:user-defined meta:name="OVERHEIDop.straatnaam">De Huininkmaat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7328 442896</meta:user-defined>
    <meta:user-defined meta:name="OVERHEIDop.versieInformatie"/>
  </office:meta>
</office:document-meta>
</file>