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cameratoezicht Uden</text:p>
      <text:section text:name="regeling_id1-3-2" text:style-name="regeling">
        <text:section text:name="aanhef_id1-3-2-1" text:style-name="aanhef">
          <text:section text:name="preambule_id1-3-2-1-1" text:style-name="preambule">
            <text:p text:style-name="al">Burgemeester van gemeente Uden, </text:p>
            <text:p text:style-name="al">23 november 2016 nr. 2016-23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Uden;</text:p>
            <text:p text:style-name="al"/>
            <text:p text:style-name="al">Gelet op artikel 2.77 van de Algemeen Plaatselijke Verordening van de gemeente Uden en artikel 151c van de Gemeentewet, </text:p>
            <text:p text:style-name="al"/>
            <text:p text:style-name="al">overwegende dat het gebied gelegen tussen de Wilhelminastraat-Koopmanstraat-Kastanjeweg-Violierstraat- het busstation Uden gelegen tussen de Leeuweriksweg en Violierstraat-Pastoor Spieringsstraat-St. Janstraat tot en met de Kerkakkerstraat- gedeelte Vorstenburg-Birgittinessenstraat, in het centrum van Uden als gevolg van de concentratie van horecavoorzieningen, winkelvoorzieningen en woningen sprake is van de min of meer langdurige aanwezigheid van grote groepen personen op verschillende tijdstippen van de dag;</text:p>
            <text:p text:style-name="al"/>
            <text:p text:style-name="al">dat tijdens veelvuldig voorkomende evenementen en culturele festiviteiten sprake is van een grote gebruiksdrukte binnen dit gebied;</text:p>
            <text:p text:style-name="al"/>
            <text:p text:style-name="al">dat uit een onderzoek naar veelvoorkomende incidenten van criminaliteit en overlast dit gebied ten opzichte van andere gebieden in de gemeente Uden relatief hoog scoort;</text:p>
            <text:p text:style-name="al"/>
            <text:p text:style-name="al">dat het noodzakelijk is om tijdens de uitgaansuren in de weekenden intensief politietoezicht toe te passen ten einde de openbare orde en veiligheid van bezoekers van de horeca en bewoners van het gebied te kunnen garanderen;</text:p>
            <text:p text:style-name="al"/>
            <text:p text:style-name="al">dat cameratoezicht een effectieve ondersteuning is van dit politietoezicht en in het adequaat kunnen optreden bij verstoringen of dreigende verstoringen van de openbare orde;</text:p>
            <text:p text:style-name="al"/>
            <text:p text:style-name="al">dat onder handhaving van de openbare orde als bedoelt in artikel 151c van de Gemeentewet, ook valt de algemene bestuurlijke voorkoming van strafbare feiten die invloed hebben op de orde en rust in de gemeentelijke samenleving;</text:p>
            <text:p text:style-name="al"/>
            <text:p text:style-name="al">dat cameratoezicht een preventieve werking heeft op veel voorkomende criminaliteit en overlast; </text:p>
            <text:p text:style-name="al"/>
            <text:p text:style-name="al">dat op plaatsen waar doorlopend cameratoezicht nodig is in verband met de concentratie van horecavoorzieningen en een verhoogde kans op verstoring van de openbare orde doorlopend aanwezig is, langdurig en statisch cameratoezicht in wordt gezet;</text:p>
            <text:p text:style-name="al"/>
            <text:p text:style-name="al">dat in situaties van een tijdelijke, maar aanhoudende en zich verplaatsende overlast, criminaliteit en verstoringen of dreigende verstoringen van de openbare orde, en waarin een tijdelijke inzet van cameratoezicht volstaat, voor een bepaalde duur cameratoezicht in te zetten;</text:p>
            <text:p text:style-name="al"/>
            <text:p text:style-name="al"/>
            <text:p text:style-name="al">dat de inzet van camera’s het meest geëigende middel is ter handhaving van de openbare orde, waaronder  aanhoudende en zich verplaatsende overlast, criminaliteit en verstoringen of dreigende verstoringen van de openbare orde; </text:p>
            <text:p text:style-name="al"/>
            <text:p text:style-name="al">b e s l u i t</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Het volgende gebied aan te wijzen als aanwijzingsgebied waar met ingang van inwerkingtreding van dit besluit, ter handhaving van de openbare orde tijdelijk camera’s kunnen worden geplaatst en verplaatst, zoals aangeduid op de als Bijlage I bij dit besluit toegevoegde plattegrond PLTV16-2810:</text:p>
                <text:list text:style-name="id1-3-2-2-2-2-1-3">
                  <text:list-item text:style-override="id1-3-2-2-2-2-1-3-1">
                    <text:number>•</text:number>
                    <text:p text:style-name="al">het gebied gelegen tussen de Wilhelminastraat-Koopmanstraat-Kastanjeweg-Violierstraat-het busstation Uden gelegen tussen de Leeuweriksweg en Violierstraat-Pastoor Spieringsstraat-St. Janstraat tot en met de Kerkakkerstraat- gedeelte Vorstenburg-Birgittinessenstraat;</text:p>
                  </text:list-item>
                </text:list>
              </text:list-item>
              <text:list-item text:style-override="id1-3-2-2-2-2-2">
                <text:number>2.</text:number>
                <text:p text:style-name="al">De volgende straten aan te wijzen waar ter handhaving van de openbare orde vaste camera’s zijn geplaatst, zoals aangeduid op de als Bijlage I bij dit besluit toegevoegde plattegrond PLTV16-2810;</text:p>
                <text:list text:style-name="id1-3-2-2-2-2-2-3">
                  <text:list-item text:style-override="id1-3-2-2-2-2-2-3-1">
                    <text:number>•</text:number>
                    <text:p text:style-name="al">Markt-Markstraat-Kastanjeweg-Julianastraat-Sacramentsweg;</text:p>
                  </text:list-item>
                  <text:list-item text:style-override="id1-3-2-2-2-2-2-3-2">
                    <text:number>•</text:number>
                    <text:p text:style-name="al">St. Jansstraat-Birgittenissenstraat</text:p>
                  </text:list-item>
                </text:list>
              </text:list-item>
              <text:list-item text:style-override="id1-3-2-2-2-2-3">
                <text:number>3.</text:number>
                <text:p text:style-name="al">Dat in de onder punt 1 aangewezen gebied als volgt toepassing wordt gegeven aan het cameratoezicht:</text:p>
                <text:list text:style-name="id1-3-2-2-2-2-3-3">
                  <text:list-item text:style-override="id1-3-2-2-2-2-3-3-1">
                    <text:number>•</text:number>
                    <text:p text:style-name="al">De burgemeester kan besluiten dat de camera’s gedurende door hem te bepalen tijden, live worden uitgelezen en/of de camerabeelden worden opgenomen;</text:p>
                  </text:list-item>
                  <text:list-item text:style-override="id1-3-2-2-2-2-3-3-2">
                    <text:number>•</text:number>
                    <text:p text:style-name="al">De camerabeelden  kunnen worden opgenomen gedurende 24 uur per dag;</text:p>
                  </text:list-item>
                </text:list>
              </text:list-item>
              <text:list-item text:style-override="id1-3-2-2-2-2-4">
                <text:number>4.</text:number>
                <text:p text:style-name="al">Dat in de onder punt 2 aangewezen gebied als volgt toepassing wordt gegeven aan het cameratoezicht:</text:p>
                <text:list text:style-name="id1-3-2-2-2-2-4-3">
                  <text:list-item text:style-override="id1-3-2-2-2-2-4-3-1">
                    <text:number>•</text:number>
                    <text:p text:style-name="al">Op vrijdag- en zaterdagnacht worden de camera’s live uitgekeken van 23.00 uur tot 05.00 uur;</text:p>
                  </text:list-item>
                  <text:list-item text:style-override="id1-3-2-2-2-2-4-3-2">
                    <text:number>•</text:number>
                    <text:p text:style-name="al">Worden de camerabeelden opgenomen gedurende 24 uur per dag;</text:p>
                  </text:list-item>
                </text:list>
              </text:list-item>
              <text:list-item text:style-override="id1-3-2-2-2-2-5">
                <text:number>5.</text:number>
                <text:p text:style-name="al">De duur van het tijdelijke cameratoezicht binnen het onder punt 1 aangewezen gebied bedraagt niet langer dan 6 aaneengesloten maanden;</text:p>
                <text:list text:style-name="id1-3-2-2-2-2-5-3">
                  <text:list-item text:style-override="id1-3-2-2-2-2-5-3-1">
                    <text:number>•</text:number>
                    <text:p text:style-name="al">De burgemeester kan indien dit nodig blijkt, besluiten de duur van het tijdelijke cameratoezicht op een bepaalde locatie na het verloop van de 6 maanden telkens weer voor een periode van 6 maanden te verlengen;</text:p>
                  </text:list-item>
                  <text:list-item text:style-override="id1-3-2-2-2-2-5-3-2">
                    <text:number>•</text:number>
                    <text:p text:style-name="al">De burgemeester informeert de gemeenteraad hierover.</text:p>
                  </text:list-item>
                </text:list>
              </text:list-item>
              <text:list-item text:style-override="id1-3-2-2-2-2-6">
                <text:number>6.</text:number>
                <text:p text:style-name="al">Dat op dagen dat een evenement plaatsvindt, als bedoeld in artikel 2.24 van de Algemeen Plaatselijke Verordening van de gemeente Uden, de burgemeester kan besluiten dat de camera’s gedurende door hem te bepalen tijden, live worden uitgelezen en/of de camerabeelden worden opgenomen;</text:p>
              </text:list-item>
              <text:list-item text:style-override="id1-3-2-2-2-2-7">
                <text:number>7.</text:number>
                <text:p text:style-name="al">Dat bij (dreigende) incidenten, verstoringen of dreigende verstoringen van de openbare orde of  –calamiteiten, de politie, in overleg met de gemeente Uden, kan besluiten de camera’s live uit te lezen en/of camerabeelden op te nemen;</text:p>
              </text:list-item>
              <text:list-item text:style-override="id1-3-2-2-2-2-8">
                <text:number>8.</text:number>
                <text:p text:style-name="al">De opgenomen beelden kunnen worden uitgelezen en opgeslagen. In het laatste geval worden zij maximaal 7 dagen bewaard. Zij vormen een tijdelijk register in het kader van de Wet Politiegegevens;</text:p>
              </text:list-item>
              <text:list-item text:style-override="id1-3-2-2-2-2-9">
                <text:number>9.</text:number>
                <text:p text:style-name="al">De beelden kunnen worden gebruikt in het kader van opsporing van strafbare feiten, na overleg met de officier van Justitie van het Arrondissementparket Oost Brabant;</text:p>
              </text:list-item>
            </text:list>
            <text:p text:style-name="al"/>
          </text:section>
          <text:section text:name="artikel_id1-3-2-2-3" text:style-name="artikel">
            <text:p text:style-name="artikel_kop_titel"><text:span text:style-name="artikel_kop_label">Artikel</text:span> <text:span text:style-name="artikel_kop_nr">2.</text:span> Intrekking</text:p>
            <text:list text:style-name="id1-3-2-2-3-2">
              <text:list-item text:style-override="id1-3-2-2-3-2-1">
                <text:number>1.</text:number>
                <text:p text:style-name="al">Het aanwijzingsbesluit cameratoezicht horecaconcentratiegebied Uden van 30 september 2016 in te trekken;</text:p>
              </text:list-item>
            </text:list>
            <text:p text:style-name="al"/>
          </text:section>
          <text:section text:name="artikel_id1-3-2-2-4" text:style-name="artikel">
            <text:p text:style-name="artikel_kop_titel"><text:span text:style-name="artikel_kop_label">Artikel</text:span> <text:span text:style-name="artikel_kop_nr">3.Inwerkingtreding</text:span> </text:p>
            <text:p text:style-name="al">Dit besluit treedt in werking op de eerste dag na die van bekendmaking;</text:p>
            <text:p text:style-name="al"/>
          </text:section>
          <text:section text:name="artikel_id1-3-2-2-5" text:style-name="artikel">
            <text:p text:style-name="artikel_kop_titel"><text:span text:style-name="artikel_kop_label">Artikel</text:span> <text:span text:style-name="artikel_kop_nr">4.</text:span> Geldigheidsduur</text:p>
            <text:p text:style-name="al">Dit besluit is geldig voor de duur van vier jaar tot 16 november 2020.</text:p>
            <text:p text:style-name="al"/>
            <text:p text:style-name="al"/>
            <text:p text:style-name="al"/>
            <text:p text:style-name="al">Belanghebbenden kunnen tegen dit besluit schriftelijk en binnen 6 weken na de dag van bekendmaking van dit besluit, bezwaar indienen bij de Burgemeester, postbus 83 te 5400 AB Uden.</text:p>
            <text:p text:style-name="al">Het bezwaar kan ook digitaal worden ingediend door het bezwaarformulier in te vullen op <text:a xlink:href="http://www.uden.nl/" xlink:type="simple">www.uden.nl</text:a>.</text:p>
            <text:p text:style-name="al"/>
            <text:p text:style-name="al">U vraagt een voorlopige voorziening aan via www.rechtspraak.nl of u kunt een ondertekende brief sturen naar de Voorzieningenrechter van de Rechtbank Oost-Brabant, Postbus 90125 te 5200 MA ’s-Hertogenbosch.</text:p>
            <text:p text:style-name="al"/>
            <text:p text:style-name="al"/>
            <text:p text:style-name="al"/>
          </text:section>
        </text:section>
        <text:section text:name="regeling-sluiting_id1-3-2-3" text:style-name="regeling-sluiting">
          <text:section text:name="ondertekening_id1-3-2-3-1">
            <text:p><text:span text:style-name="functie">Uden, 16 november 2016</text:span></text:p>
            <text:p><text:span text:style-name="functie">de burgemeester</text:span></text:p>
            <text:p><text:span text:style-name="functie"/></text:p>
            <text:p><text:span text:style-name="functie"/></text:p>
            <text:p><text:span text:style-name="functie"/></text:p>
            <text:p><text:span text:style-name="functie">drs. H.A.G. Helleger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6389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9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9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U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93</meta:user-defined>
    <meta:user-defined meta:name="OVERHEIDop.GmbID/DC.identifier">gmb-2016-163893</meta:user-defined>
    <meta:user-defined meta:name="OVERHEID.TaxonomieBeleidsagenda/OVERHEID.category">Openbare orde en veiligheid | Organisatie en beleid</meta:user-defined>
    <meta:user-defined meta:name="OVERHEID.Gemeente/DC.spatial">Uden</meta:user-defined>
    <meta:user-defined meta:name="DC.source">;https://www.uden.nl/</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PostcodeHuisnummer/OVERHEIDop.postcodeHuisnummer">5401EJ 145</meta:user-defined>
    <meta:user-defined meta:name="OVERHEIDop.woonplaats">Uden</meta:user-defined>
    <meta:user-defined meta:name="OVERHEIDop.straatnaam">Markt</meta:user-defined>
    <meta:user-defined meta:name="OVERHEID.Gemeente/DCTERMS.publisher">Uden</meta:user-defined>
    <meta:user-defined meta:name="OVERHEID.Gemeente/OVERHEID.authority">Uden</meta:user-defined>
    <meta:user-defined meta:name="OVERHEIDgvop.Informatietype/DC.type">Overige besluiten van algemene strekking</meta:user-defined>
    <meta:user-defined meta:name="OVERHEIDop.externeBijlage">Plattegrond Cameratoezicht Uden|exb-2016-39685</meta:user-defined>
    <meta:user-defined meta:name="OVERHEID.EPSG28992/DC.spatial">170913 407560</meta:user-defined>
    <meta:user-defined meta:name="OVERHEIDop.versieInformatie"/>
  </office:meta>
</office:document-meta>
</file>