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evenementenvergunning Circ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6-2015</text:p>
            <text:p text:style-name="common-al">Vergunningszaak: APV Vergunning</text:p>
            <text:p text:style-name="common-al">Dossiernummer: APV15/00168</text:p>
            <text:p text:style-name="common-al">Locatie: &lt;&lt;Zaak.GlobaleLocatieAanduiding&gt;&gt;</text:p>
            <text:p text:style-name="common-al">Activiteit: Aanvraag evenementenvergunning Circus Freiwald 2016</text:p>
            <text:p text:style-name="common-al">Fase: Vergunning geweiger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<text:span text:style-name="nadrukondlijn">www.ombudsman.nl</text:span>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<text:span text:style-name="nadrukondlijn">http://loket.rechtspraak.nl/bestuursrecht</text:span>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389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8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8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evenementenvergunning Circ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389</meta:user-defined>
    <meta:user-defined meta:name="OVERHEIDop.GmbID/DC.identifier">gmb-2016-163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BD</meta:user-defined>
    <meta:user-defined meta:name="OVERHEIDop.woonplaats">Castricum</meta:user-defined>
    <meta:user-defined meta:name="OVERHEIDop.straatnaam">De brin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89 507257</meta:user-defined>
    <meta:user-defined meta:name="OVERHEIDop.versieInformatie"/>
  </office:meta>
</office:document-meta>
</file>