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erweg 4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uizerweg 4A, 1402 AA Bussum</text:p>
            <text:p text:style-name="common-al">Verbouwen bestaande bedrijfsgebouw (rectificatie huisnummer eerder aangevraagd op nummer 8)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88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8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8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weg 4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89</meta:user-defined>
    <meta:user-defined meta:name="OVERHEIDop.GmbID/DC.identifier">gmb-2016-163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AA 4a</meta:user-defined>
    <meta:user-defined meta:name="OVERHEIDop.woonplaats">Bussum</meta:user-defined>
    <meta:user-defined meta:name="OVERHEIDop.straatnaam">Huiz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11 476222</meta:user-defined>
    <meta:user-defined meta:name="OVERHEIDop.versieInformatie"/>
  </office:meta>
</office:document-meta>
</file>