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uderséleane 1  het realiseren van een nieuw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uderséleane 1 OV20160672 het realiseren van een nieuw bedrijfspand (datum verzending brief / besluit: 16-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8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8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8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uderséleane 1  het realiseren van een nieuw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86</meta:user-defined>
    <meta:user-defined meta:name="OVERHEIDop.GmbID/DC.identifier">gmb-2016-1638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X 1</meta:user-defined>
    <meta:user-defined meta:name="OVERHEIDop.woonplaats">Workum</meta:user-defined>
    <meta:user-defined meta:name="OVERHEIDop.straatnaam">Sudersé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761 553800</meta:user-defined>
    <meta:user-defined meta:name="OVERHEIDop.versieInformatie"/>
  </office:meta>
</office:document-meta>
</file>