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ooiberg 8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Gooiberg 86, 1406 SP Bussum</text:p>
            <text:p text:style-name="common-al">Vervangen garagedeur voor nieuw kozijn met deur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3</text:span>
            <text:span text:style-name="nadrukcur"> november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63883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88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88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ooiberg 86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883</meta:user-defined>
    <meta:user-defined meta:name="OVERHEIDop.GmbID/DC.identifier">gmb-2016-1638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6SP 86</meta:user-defined>
    <meta:user-defined meta:name="OVERHEIDop.woonplaats">Bussum</meta:user-defined>
    <meta:user-defined meta:name="OVERHEIDop.straatnaam">Gooiber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356 475458</meta:user-defined>
    <meta:user-defined meta:name="OVERHEIDop.versieInformatie"/>
  </office:meta>
</office:document-meta>
</file>