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tationsweg 4  het legaliseren van drie meerpalen met verbindingsbal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tavoren, Stationsweg 4 OV20160666 het legaliseren van drie meerpalen met verbindingsbalk (datum verzending brief / besluit: 15-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8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8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8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Stationsweg 4  het legaliseren van drie meerpalen met verbindingsb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81</meta:user-defined>
    <meta:user-defined meta:name="OVERHEIDop.GmbID/DC.identifier">gmb-2016-16388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ES 4</meta:user-defined>
    <meta:user-defined meta:name="OVERHEIDop.woonplaats">Stavoren</meta:user-defined>
    <meta:user-defined meta:name="OVERHEIDop.straatnaam">Stations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3237 544376</meta:user-defined>
    <meta:user-defined meta:name="OVERHEIDop.versieInformatie"/>
  </office:meta>
</office:document-meta>
</file>