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wijzer als a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welstand</text:span>
          </text:p>
            <text:p text:style-name="common-al">Met de AfvalWijzerapp kunt u, op elk gewenst tijdstip en waar u ook bent, zien wanneer u welk afval kunt aanbieden. Het is zelfs mogelijk om hiervoor vanuit de app een reminder te ontvangen. Op deze manier wordt u eraan herinnerd wanneer bijvoorbeeld uw rest- of gft-afval naar buiten kan.</text:p>
            <text:p text:style-name="common-al">Bezitters van een smartphone of tablet kunnen de AfvalWijzerapp gratis downloaden in de Appstore of via GooglePlay. Heeft u geen smartphone, maar ontvangt u wel graag een reminder? Ga dan naar www.mijnafvalwijzer.nl en meld u aan. U ontvangt dan de reminder per mai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6387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valwijzer als ap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79</meta:user-defined>
    <meta:user-defined meta:name="OVERHEIDop.GmbID/DC.identifier">gmb-2016-16387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op.versieInformatie"/>
  </office:meta>
</office:document-meta>
</file>