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Grote Buren 9  het verbinden van de verdieping van de panden de Grote Buren 9 en Kleine Buren 1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Pingjum, Grote Buren 9 OV20160663 het verbinden van de verdieping van de panden de Grote Buren 9 en Kleine Buren 1 in strijd met het bestemmingsplan (datum verzending brief / besluit: 16-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7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7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7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ngjum, Grote Buren 9  het verbinden van de verdieping van de panden de Grote Buren 9 en Kleine Buren 1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77</meta:user-defined>
    <meta:user-defined meta:name="OVERHEIDop.GmbID/DC.identifier">gmb-2016-16387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9GC 9</meta:user-defined>
    <meta:user-defined meta:name="OVERHEIDop.woonplaats">Pingjum</meta:user-defined>
    <meta:user-defined meta:name="OVERHEIDop.straatnaam">Grote 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577 569824</meta:user-defined>
    <meta:user-defined meta:name="OVERHEIDop.versieInformatie"/>
  </office:meta>
</office:document-meta>
</file>