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epenlaan 11 A, 11 A, 11B 001, 11 B 002 en 11B 003  het realiseren van 1 appartement en 4 bedrijfs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epenlaan 11 A, 11 A, 11B 001, 11 B 002 en 11B 003 OV20160658 het realiseren van 1 appartement en 4 bedrijfsruimten (datum verzending brief / besluit: 18-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7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epenlaan 11 A, 11 A, 11B 001, 11 B 002 en 11B 003  het realiseren van 1 appartement en 4 bedrijfsruim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74</meta:user-defined>
    <meta:user-defined meta:name="OVERHEIDop.GmbID/DC.identifier">gmb-2016-1638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E 11a</meta:user-defined>
    <meta:user-defined meta:name="OVERHEIDop.woonplaats">Sneek</meta:user-defined>
    <meta:user-defined meta:name="OVERHEIDop.straatnaam">Iep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89 561113</meta:user-defined>
    <meta:user-defined meta:name="OVERHEIDop.versieInformatie"/>
  </office:meta>
</office:document-meta>
</file>