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Jan Kuipersweg 5  het uitbreiden van een bedrijfspand en het bouwen van een 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Jan Kuipersweg 5 OV20160593 het uitbreiden van een bedrijfspand en het bouwen van een berging (datum verzending brief / besluit: 15-1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3871</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871</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871</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Jan Kuipersweg 5  het uitbreiden van een bedrijfspand en het bouwen van een ber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3871</meta:user-defined>
    <meta:user-defined meta:name="OVERHEIDop.GmbID/DC.identifier">gmb-2016-16387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6KD 5</meta:user-defined>
    <meta:user-defined meta:name="OVERHEIDop.woonplaats">Sneek</meta:user-defined>
    <meta:user-defined meta:name="OVERHEIDop.straatnaam">Jan Kuipersweg</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5910 559213</meta:user-defined>
    <meta:user-defined meta:name="OVERHEIDop.versieInformatie"/>
  </office:meta>
</office:document-meta>
</file>