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Noordeinde 41B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kantoor Noordeinde 41B, alsmede het wijzigen van de functie tot woning</text:p>
            <text:p text:style-name="common-al"/>
            <text:p text:style-name="common-al">Ons kenmerk: 201614781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Noordeinde 41B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63870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870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Noordeinde 41B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870</meta:user-defined>
    <meta:user-defined meta:name="OVERHEIDop.GmbID/DC.identifier">gmb-2016-163870</meta:user-defined>
    <meta:user-defined meta:name="DCTERMS.abstract">Het veranderen van het kantoor Noordeinde 41B, alsmede het wijzigen van de functie tot woning. Deze bekendmaking bevat de activiteit(en): bouwen.</meta:user-defined>
    <meta:user-defined meta:name="OVERHEIDop.referentienummer">201614781/6162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4GC 4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4532647-v1-BM 161121 201614781 Noord...|exb-2016-39681</meta:user-defined>
    <meta:user-defined meta:name="OVERHEID.EPSG28992/DC.spatial">80929.927 455378.464</meta:user-defined>
    <meta:user-defined meta:name="OVERHEIDop.versieInformatie"/>
  </office:meta>
</office:document-meta>
</file>