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4-03397 Bilderdijkstraat 69 t/m 149 (o) (voorheen bekend als Ringbaan-West, K sectie Q 6660, voormalig zwembad terrein) te Tilburg, bouwen van een woongebouw omvattende 40 zorgwoningen, verzonden 10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2 - Z-HZ_WABO-2014-03397 - B - Bilderdijkstraat 69 tm 149 (o) (voorheen bekend als Ringbaan-West, K sectie Q 6660, voormalig zwembad terr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38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8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8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97 Bilderdijkstraat 69 t/m 149 (o) (voorheen bekend als Ringbaan-West, K sectie Q 6660, voormalig zwembad terrein) te Tilburg, bouwen van een woongebouw omvattende 40 zorgwoningen, verzonden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87</meta:user-defined>
    <meta:user-defined meta:name="OVERHEIDop.GmbID/DC.identifier">gmb-2016-16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TN 42</meta:user-defined>
    <meta:user-defined meta:name="OVERHEIDop.woonplaats">Tilburg</meta:user-defined>
    <meta:user-defined meta:name="OVERHEIDop.straatnaam">Bilderdij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541 395740</meta:user-defined>
    <meta:user-defined meta:name="OVERHEIDop.versieInformatie"/>
  </office:meta>
</office:document-meta>
</file>