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uitgebreid, Tirns, Kilewierwei 1 het vervangen en uitbreiden van een ligboxenstal en het uitbreiden van de opslag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waarbij uitgebreide voorbereidingsprocedure van toepassing is, hebben geweigerd:</text:p>
            <text:p text:style-name="tussenkopcur">
            <text:span text:style-name="nadrukvet">- Tirns, Kilewierwei 1 het vervangen en uitbreiden van een ligboxenstal en het uitbreiden van de opslagloods UV20160150 </text:span>
            <text:span text:style-name="nadrukvet"> (1-3-2016).</text:span>
          </text:p>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7">
              <text:list-item text:style-override="id1-3-2-1-1-7-1">
                <text:number>•</text:number>
                <text:p text:style-name="al">uw naam en adres</text:p>
              </text:list-item>
              <text:list-item text:style-override="id1-3-2-1-1-7-2">
                <text:number>•</text:number>
                <text:p text:style-name="al">de datum </text:p>
              </text:list-item>
              <text:list-item text:style-override="id1-3-2-1-1-7-3">
                <text:number>•</text:number>
                <text:p text:style-name="al">het besluit waartegen u in beroep gaat</text:p>
              </text:list-item>
              <text:list-item text:style-override="id1-3-2-1-1-7-4">
                <text:number>•</text:number>
                <text:p text:style-name="al">de redenen waarom u in beroep gaat</text:p>
              </text:list-item>
              <text:list-item text:style-override="id1-3-2-1-1-7-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386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6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6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uitgebreid, Tirns, Kilewierwei 1 het vervangen en uitbreiden van een ligboxenstal en het uitbreiden van de opslaglood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865</meta:user-defined>
    <meta:user-defined meta:name="OVERHEIDop.GmbID/DC.identifier">gmb-2016-16386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32WL 1</meta:user-defined>
    <meta:user-defined meta:name="OVERHEIDop.woonplaats">Tirns</meta:user-defined>
    <meta:user-defined meta:name="OVERHEIDop.straatnaam">Kilewierwei</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0855 563381</meta:user-defined>
    <meta:user-defined meta:name="OVERHEIDop.versieInformatie"/>
  </office:meta>
</office:document-meta>
</file>