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Dyksicht 18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Tjerkwerd,Dyksicht 18 OV20160813 het plaatsen van een tijdelijke woonunit (16-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6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6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6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jerkwerd,Dyksicht 18  het plaatsen van een tijdelijke woon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64</meta:user-defined>
    <meta:user-defined meta:name="OVERHEIDop.GmbID/DC.identifier">gmb-2016-16386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LX 18</meta:user-defined>
    <meta:user-defined meta:name="OVERHEIDop.woonplaats">Tjerkwerd</meta:user-defined>
    <meta:user-defined meta:name="OVERHEIDop.straatnaam">Dyksi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2671 561368</meta:user-defined>
    <meta:user-defined meta:name="OVERHEIDop.versieInformatie"/>
  </office:meta>
</office:document-meta>
</file>