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Pannenstraat/Gooiseweg,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de bouw van 32 appartementen (vergunning 1e fase B200700222, 2e fase B 200700222-2) </text:p>
            <text:p text:style-name="tussenkopcur">Locatie: Pannenstraat/Gooiseweg  te Groesbeek</text:p>
            <text:p text:style-name="tussenkopcur">Datum besluit: 21 november 2016</text:p>
            <text:p text:style-name="tussenkopcur">Zaaknummer ODRN: W.Z08.000014.01</text:p>
            <text:p text:style-name="tussenkopcur"/>
            <text:p text:style-name="tussenkopcur">Reden voor intrekking is het feit dat het een bouwvergunning uit 2008 betreft en deze niet meer uitgevoerd wordt, omdat er een omgevingsvergunning verleend is voor een geheel nieuw bouwplan.</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38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Pannenstraat/Goois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61</meta:user-defined>
    <meta:user-defined meta:name="OVERHEIDop.GmbID/DC.identifier">gmb-2016-1638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H 1</meta:user-defined>
    <meta:user-defined meta:name="OVERHEIDop.woonplaats">Groesbeek</meta:user-defined>
    <meta:user-defined meta:name="OVERHEIDop.straatnaam">Gooi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01 420704</meta:user-defined>
    <meta:user-defined meta:name="OVERHEIDop.versieInformatie"/>
  </office:meta>
</office:document-meta>
</file>