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nabij Dyksicht 7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nabij Dyksicht 7 OV20160812 het plaatsen van een tijdelijke woonunit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nabij Dyksicht 7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60</meta:user-defined>
    <meta:user-defined meta:name="OVERHEIDop.GmbID/DC.identifier">gmb-2016-1638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18</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661 561352</meta:user-defined>
    <meta:user-defined meta:name="OVERHEIDop.versieInformatie"/>
  </office:meta>
</office:document-meta>
</file>