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der Ploegstrjitte 38 te Burgum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Ploegstrjitte 38 te Burgum</text:p>
            <text:p text:style-name="common-al">Z-HZ_WABO-2016-1349    Olo: 2652781</text:p>
            <text:p text:style-name="common-al">het plaatsen van e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85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5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5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der Ploegstrjitte 38 te Burgum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59</meta:user-defined>
    <meta:user-defined meta:name="OVERHEIDop.GmbID/DC.identifier">gmb-2016-163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RK 34</meta:user-defined>
    <meta:user-defined meta:name="OVERHEIDop.woonplaats">Burgum</meta:user-defined>
    <meta:user-defined meta:name="OVERHEIDop.straatnaam">Van der Ploeg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40 579576</meta:user-defined>
    <meta:user-defined meta:name="OVERHEIDop.versieInformatie"/>
  </office:meta>
</office:document-meta>
</file>