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22  het wijzigen van de gevel en het aanbrengen van een markies met reclame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otzand 22 OV20160811 het wijzigen van de gevel en het aanbrengen van een markies met reclame in het Rijksbeschermde stadsgezicht (1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5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22  het wijzigen van de gevel en het aanbrengen van een markies met reclame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57</meta:user-defined>
    <meta:user-defined meta:name="OVERHEIDop.GmbID/DC.identifier">gmb-2016-1638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22</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89 560527</meta:user-defined>
    <meta:user-defined meta:name="OVERHEIDop.versieInformatie"/>
  </office:meta>
</office:document-meta>
</file>