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inklaan 38, 1404 EW Bussum</text:p>
            <text:p text:style-name="common-al">Uitbreiden bestaande bijgebouw oostzijde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385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5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5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3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53</meta:user-defined>
    <meta:user-defined meta:name="OVERHEIDop.GmbID/DC.identifier">gmb-2016-163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W 40a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42 476598</meta:user-defined>
    <meta:user-defined meta:name="OVERHEIDop.versieInformatie"/>
  </office:meta>
</office:document-meta>
</file>