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nabij Hemdijk 1  het realiseren van een informatiebord op de hoek Hemdijk/Aalscholverla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Sneek, nabij Hemdijk 1 OV20160810 het realiseren van een informatiebord op de hoek Hemdijk/Aalscholverlaan (16-11-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63852</text:span><text:line-break/><text:date style:data-style-name="dag" text:fixed="true" text:date-value="2016-11-25"/><text:line-break/><text:date style:data-style-name="jaar" text:fixed="true" text:date-value="2016-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852</text:span><text:date style:data-style-name="nicedate" text:fixed="true" text:date-value="2016-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852</text:span><text:date style:data-style-name="nicedate" text:fixed="true" text:date-value="2016-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nabij Hemdijk 1  het realiseren van een informatiebord op de hoek Hemdijk/Aalscholverlaa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5</meta:user-defined>
    <meta:user-defined meta:name="OVERHEIDop.publicationIssue">163852</meta:user-defined>
    <meta:user-defined meta:name="OVERHEIDop.GmbID/DC.identifier">gmb-2016-163852</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1XH 1</meta:user-defined>
    <meta:user-defined meta:name="OVERHEIDop.woonplaats">Sneek</meta:user-defined>
    <meta:user-defined meta:name="OVERHEIDop.straatnaam">Hemdijk</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2606 560958</meta:user-defined>
    <meta:user-defined meta:name="OVERHEIDop.versieInformatie"/>
  </office:meta>
</office:document-meta>
</file>