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caciastraat ter hoogte van huisnummer 178B en Acaciastraat ter hoogte van huisnummer 436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acia staande aan de Acaciastraat ter hoogte van huisnummer 178B en 1 meelbes (stamdiameter 18-19 cm) staande aan de Acaciastraat ter hoogte van huisnummer 436A</text:p>
            <text:p text:style-name="common-al"/>
            <text:p text:style-name="common-al">Ons kenmerk: 2016180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caciastraat ter hoogte van huisnummer 178B en Acaciastraat ter hoogte van huisnummer 436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384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caciastraat ter hoogte van huisnummer 178B en Acaciastraat ter hoogte van huisnummer 436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48</meta:user-defined>
    <meta:user-defined meta:name="OVERHEIDop.GmbID/DC.identifier">gmb-2016-163848</meta:user-defined>
    <meta:user-defined meta:name="DCTERMS.abstract">Het kappen van 1 acacia staande aan de Acaciastraat ter hoogte van huisnummer 178B en 1 meelbes (stamdiameter 18-19 cm) staande aan de Acaciastraat ter hoogte van huisnummer 436A</meta:user-defined>
    <meta:user-defined meta:name="OVERHEIDop.referentienummer">201618066/6162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652.336 454112.283</meta:user-defined>
    <meta:user-defined meta:name="OVERHEIDop.versieInformatie"/>
  </office:meta>
</office:document-meta>
</file>