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orp Tjaardastraat 113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orp Tjaardastraat 113 OV20160808 het wijzigen van de gevels (16-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3847</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7</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847</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orp Tjaardastraat 113  het wijzigen van de gevel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3847</meta:user-defined>
    <meta:user-defined meta:name="OVERHEIDop.GmbID/DC.identifier">gmb-2016-16384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XD 113</meta:user-defined>
    <meta:user-defined meta:name="OVERHEIDop.woonplaats">Sneek</meta:user-defined>
    <meta:user-defined meta:name="OVERHEIDop.straatnaam">Worp Tjaarda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930 561372</meta:user-defined>
    <meta:user-defined meta:name="OVERHEIDop.versieInformatie"/>
  </office:meta>
</office:document-meta>
</file>