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-Gravensandestraat 15 te Nijmegen: diverse asbest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diverse asbestmaterialen (s-Gravensande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9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A09ED5-C3E7-4AA5-8436-D269F69B47C2" xlink:type="simple">http://www.nijmegen.nl/vergunningpagina/?guid=7AA09ED5-C3E7-4AA5-8436-D269F69B47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84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-Gravensandestraat 15 te Nijmegen: diverse asbest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46</meta:user-defined>
    <meta:user-defined meta:name="OVERHEIDop.GmbID/DC.identifier">gmb-2016-16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NT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818.06 425032.02</meta:user-defined>
    <meta:user-defined meta:name="OVERHEIDop.versieInformatie"/>
  </office:meta>
</office:document-meta>
</file>